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№<text:span text:style-name="T1"> АОКС-30-2021-000153</text:span></text:p>
          </table:table-cell>
          <table:covered-table-cell/>
          <table:table-cell office:value-type="string" table:style-name="ce14">
            <text:p>27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43" table:formula="of:=MAX([Раздел_III.A2:.A1048576])" table:style-name="ce15">
            <text:p>243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4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9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"/>
          <table:table-cell table:number-columns-repeated="4" table:style-name="ce21"/>
          <table:table-cell table:number-columns-repeated="16374"/>
        </table:table-row>
        <table:table-row table:number-rows-repeated="14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 table:style-name="ce1"/>
        </table:table-row>
        <table:table-row table:number-rows-repeated="629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793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office:value-type="string" table:style-name="ce21">
            <text:p>проверка на обращения</text:p>
          </table:table-cell>
          <table:table-cell office:value-type="string" table:style-name="ce21">
            <text:p>проверка на дубль в этом разделе</text:p>
          </table:table-cell>
          <table:table-cell office:value-type="string" table:style-name="ce21">
            <text:p>проверка на дубль в соседнем разделе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00000:3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30:04:100303:1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30:08:091101:37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30:10:070202:2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30:01:000000:111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30:01:000000:11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">
            <text:p>30:01:000000:3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30:01:000000: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30:01:150103:289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30:01:160103:46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30:02:000000:4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30:04:000000: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6">
            <text:p>30:04:000000:2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30:04:000000:53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30:04:000000:54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30:04:000000:75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30:04:040402:3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30:04:050401: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30:04:100201:3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30:04:100202: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30:04:130201:16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30:04:130301:3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30:05:150305:43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30:06:000000:216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30:06:000000:2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30:06:010104:4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6">
            <text:p>30:06:020109:18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30:06:020109:31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30:06:020109:3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30:06:130105:34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30:06:130105:34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30:06:130105:35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30:07:220301:179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30:07:220801:70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30:07:240201:266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30:08:000000: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30:09:110604:10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30:11:000000:57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30:11:000000:57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30:11:090402:11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6">
            <text:p>30:11:090402:11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6">
            <text:p>30:11:110401:17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6">
            <text:p>30:11:110402:15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6">
            <text:p>30:12:032089:58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6">
            <text:p>30:13:000000:5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6">
            <text:p>30:13:020101: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6">
            <text:p>30:01:000000:62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6">
            <text:p>30:01:000000:78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6">
            <text:p>30:01:000000:9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6">
            <text:p>30:01:020301:23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6">
            <text:p>30:01:020301:24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6">
            <text:p>30:01:020301:24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6">
            <text:p>30:01:020301:30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6">
            <text:p>30:01:040202:1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6">
            <text:p>30:01:040202:2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6">
            <text:p>30:01:090202:5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6">
            <text:p>30:01:090202:6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6">
            <text:p>30:01:100301:15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6">
            <text:p>30:01:110104:4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6">
            <text:p>30:01:110201:16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6">
            <text:p>30:01:110302:7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6">
            <text:p>30:01:130202: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6">
            <text:p>30:01:130204:1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6">
            <text:p>30:01:130204:12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6">
            <text:p>30:01:130204:1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6">
            <text:p>30:01:130204:14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6">
            <text:p>30:01:130204:14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6">
            <text:p>30:01:130204:14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6">
            <text:p>30:01:130204:5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6">
            <text:p>30:01:130204:6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6">
            <text:p>30:01:130204:6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6">
            <text:p>30:01:130204:9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6">
            <text:p>30:01:130204:9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6">
            <text:p>30:02:000000: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6">
            <text:p>30:02:000000:27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6">
            <text:p>30:02:000000:73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6">
            <text:p>30:02:090901:16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6">
            <text:p>30:02:090901:23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6">
            <text:p>30:02:150501:12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6">
            <text:p>30:02:151001:11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6">
            <text:p>30:03:000000:120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30:03:010401:1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6">
            <text:p>30:03:010401:12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6">
            <text:p>30:03:010501:1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6">
            <text:p>30:03:010501:3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6">
            <text:p>30:03:040201:11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6">
            <text:p>30:03:040201:1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6">
            <text:p>30:03:040401: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6">
            <text:p>30:03:040401: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6">
            <text:p>30:03:070201:16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6">
            <text:p>30:03:070201:16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6">
            <text:p>30:03:070201:27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6">
            <text:p>30:03:070202:4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6">
            <text:p>30:03:070801:6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6">
            <text:p>30:03:100501:3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6">
            <text:p>30:03:100503: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6">
            <text:p>30:03:100601:20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6">
            <text:p>30:03:100601:20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6">
            <text:p>30:03:100603:11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6">
            <text:p>30:03:100603:11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6">
            <text:p>30:03:100603:1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6">
            <text:p>30:03:100603:15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6">
            <text:p>30:03:100603:17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6">
            <text:p>30:03:100603:17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6">
            <text:p>30:03:100606: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6">
            <text:p>30:03:100801: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6">
            <text:p>30:03:110602: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6">
            <text:p>30:03:110602:2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6">
            <text:p>30:03:110602:6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6">
            <text:p>30:04:000000:20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6">
            <text:p>30:04:000000:2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6">
            <text:p>30:04:000000:37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6">
            <text:p>30:04:000000:41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6">
            <text:p>30:04:000000:55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6">
            <text:p>30:04:000000:70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6">
            <text:p>30:04:000000:73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6">
            <text:p>30:04:000000:76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6">
            <text:p>30:04:010302:1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6">
            <text:p>30:04:010302:1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6">
            <text:p>30:04:050201:2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6">
            <text:p>30:04:050201:4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6">
            <text:p>30:04:060203: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6">
            <text:p>30:04:060301:22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6">
            <text:p>30:04:060301:27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6">
            <text:p>30:04:080202:1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6">
            <text:p>30:04:080202: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6">
            <text:p>30:04:080202: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6">
            <text:p>30:04:080301:8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6">
            <text:p>30:04:080302: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6">
            <text:p>30:04:100202:11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6">
            <text:p>30:04:100202:1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6">
            <text:p>30:04:100202:12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6">
            <text:p>30:04:100202:1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6">
            <text:p>30:04:100202:1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6">
            <text:p>30:04:100202: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6">
            <text:p>30:04:100301: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6">
            <text:p>30:04:100301:2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6">
            <text:p>30:04:100303:1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6">
            <text:p>30:04:100303:17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6">
            <text:p>30:04:100303:17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6">
            <text:p>30:04:100303:17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6">
            <text:p>30:04:100303:2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6">
            <text:p>30:04:100303:2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6">
            <text:p>30:04:100303:4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6">
            <text:p>30:04:100303: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6">
            <text:p>30:04:110201:1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6">
            <text:p>30:04:110201: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6">
            <text:p>30:04:110201:2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6">
            <text:p>30:04:110201:2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6">
            <text:p>30:04:110201:2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6">
            <text:p>30:04:110201:2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6">
            <text:p>30:04:110201:2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6">
            <text:p>30:04:130201: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6">
            <text:p>30:04:140201:1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6">
            <text:p>30:04:140301:1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6">
            <text:p>30:04:140301:1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6">
            <text:p>30:04:140301:17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0-10-01T00:00:00" table:style-name="ce5">
            <text:p>01.10.2020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6">
            <text:p>30:04:140301:2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6">
            <text:p>30:04:140301:2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6">
            <text:p>30:04:140301:3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6">
            <text:p>30:04:140301:3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6">
            <text:p>30:04:140301:5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6">
            <text:p>30:04:150201:1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6">
            <text:p>30:04:150301:2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6">
            <text:p>30:04:150301:4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6">
            <text:p>30:04:160201:1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6">
            <text:p>30:04:160301:1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6">
            <text:p>30:04:160301:1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6">
            <text:p>30:04:160301:1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6">
            <text:p>30:04:160301: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6">
            <text:p>30:04:160301:2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6">
            <text:p>30:04:160301: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6">
            <text:p>30:04:160301:3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6">
            <text:p>30:04:160301:4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6">
            <text:p>30:04:170202:15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6">
            <text:p>30:04:170202:16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6">
            <text:p>30:04:170202:16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6">
            <text:p>30:04:170202:16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6">
            <text:p>30:04:170202:17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6">
            <text:p>30:04:170301:1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6">
            <text:p>30:04:170301:17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6">
            <text:p>30:04:170301:1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6">
            <text:p>30:04:170301:3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6">
            <text:p>30:04:170301:4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6">
            <text:p>30:04:170301:6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6">
            <text:p>30:04:170301: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6">
            <text:p>30:05:000000: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6">
            <text:p>30:05:000000:2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6">
            <text:p>30:05:000000:6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6">
            <text:p>30:05:030105:14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6">
            <text:p>30:05:050201:17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6">
            <text:p>30:05:120204:18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6">
            <text:p>30:05:190204:19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6">
            <text:p>30:06:080206:41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6">
            <text:p>30:06:101109: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6">
            <text:p>30:06:110302:9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6">
            <text:p>30:06:140103:31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6">
            <text:p>30:06:160106:9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6">
            <text:p>30:07:221401:50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6">
            <text:p>30:07:221401:53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6">
            <text:p>30:07:221501:82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6">
            <text:p>30:07:221501:82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6">
            <text:p>30:07:240104:197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6">
            <text:p>30:07:251701:786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6">
            <text:p>30:08:030201:25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6">
            <text:p>30:08:030201:25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6">
            <text:p>30:08:090908:2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6">
            <text:p>30:08:091101:37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6">
            <text:p>30:08:100404:25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6">
            <text:p>30:08:110202: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6">
            <text:p>30:08:120201:8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6">
            <text:p>30:08:120204:5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6">
            <text:p>30:09:000000:1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6">
            <text:p>30:09:010202:43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6">
            <text:p>30:09:010202:842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6">
            <text:p>30:09:050601:110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6">
            <text:p>30:09:050601:22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6">
            <text:p>30:09:081601:30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6">
            <text:p>30:09:100401:80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6">
            <text:p>30:09:110604:8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6">
            <text:p>30:10:000000:45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6">
            <text:p>30:10:000000:5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6">
            <text:p>30:10:010302:10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6">
            <text:p>30:10:020601:23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6">
            <text:p>30:10:030301:15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6">
            <text:p>30:10:070202:21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6">
            <text:p>30:10:070202:59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6">
            <text:p>30:10:070703:52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6">
            <text:p>30:10:080202: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6">
            <text:p>30:10:080301:1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6">
            <text:p>30:10:080301:1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6">
            <text:p>30:10:080301:4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6">
            <text:p>30:10:080301:7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6">
            <text:p>30:10:100204:18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6">
            <text:p>30:10:100204:185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6">
            <text:p>30:10:100204:18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6">
            <text:p>30:10:100204:18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6">
            <text:p>30:10:100211:53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6">
            <text:p>30:10:100302:30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6">
            <text:p>30:10:100303:166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6">
            <text:p>30:10:100401:757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6">
            <text:p>30:11:080202:204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8T00:00:00" table:style-name="ce5">
            <text:p>08.04.2021</text:p>
          </table:table-cell>
          <table:table-cell table:number-columns-repeated="1638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6">
            <text:p>30:11:110104:11</text:p>
          </table:table-cell>
          <table:table-cell office:value-type="date" office:date-value="2021-04-14T00:00:00" table:style-name="ce7">
            <text:p>14.04.2021</text:p>
          </table:table-cell>
          <table:table-cell office:value-type="date" office:date-value="2021-04-09T00:00:00" table:style-name="ce5">
            <text:p>09.04.2021</text:p>
          </table:table-cell>
          <table:table-cell table:number-columns-repeated="16380"/>
        </table:table-row>
        <table:table-row table:number-rows-repeated="2216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6115" table:style-name="ro1">
          <table:table-cell table:number-columns-repeated="16384"/>
        </table:table-row>
      </table:table>
      <table:database-ranges>
        <table:database-range table:target-range-address="Раздел_II.A2:Раздел_II.J8" table:display-filter-buttons="true"/>
        <table:database-range table:target-range-address="Раздел_III.G2:Раздел_III.I2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4-27T10:19:25Z</dc:date>
    <meta:print-date>2020-08-20T09:13:54Z</meta:print-date>
  </office:meta>
</office:document-meta>
</file>